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activiteit bouw/reclame) - Stellendam, Oranjeplein 6: het vervangen van een reclame-aanduiding, verzenddatum: 18-4-2019, referentienummer: Z/19/1563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274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4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activiteit bouw/reclame) - Stellendam, Oranjeplein 6: het vervangen van een reclame-aanduiding, verzenddatum: 18-4-2019, referentienummer: Z/19/1563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2746</meta:user-defined>
    <meta:user-defined meta:name="OVERHEIDop.GmbID/DC.identifier">gmb-2019-102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XE 6</meta:user-defined>
    <meta:user-defined meta:name="OVERHEIDop.woonplaats">Stellendam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098 425034</meta:user-defined>
    <meta:user-defined meta:name="OVERHEIDop.versieInformatie"/>
  </office:meta>
</office:document-meta>
</file>