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geluidsmelding t.b.v. jubileum, perceel tussen Hoendiep WZ 50 en 52 te Briltil</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Westerkwartier een aanvraag ontvangen voor een geluidsmelding t.b.v. een jubileum op de locatie tussen Hoendiep WZ 50 en 52 te Briltil. De aanvraag is geregistreerd onder zaaknummer Z201901562.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74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4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4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geluidsmelding t.b.v. jubileum, perceel tussen Hoendiep WZ 50 en 52 te Brilt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745</meta:user-defined>
    <meta:user-defined meta:name="OVERHEIDop.GmbID/DC.identifier">gmb-2019-102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5TC 3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262.53 583637.29</meta:user-defined>
    <meta:user-defined meta:name="OVERHEIDop.versieInformatie"/>
  </office:meta>
</office:document-meta>
</file>