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seweg 48 te Domburg intrekken aanvraag omgevingsvergunning voor het restaureren van een wo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atum intrekking 22 maart 2019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274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4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4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burgseweg 48 te Domburg intrekken aanvraag omgevingsvergunning voor het restaurer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742</meta:user-defined>
    <meta:user-defined meta:name="OVERHEIDop.GmbID/DC.identifier">gmb-2019-1027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NH 48</meta:user-defined>
    <meta:user-defined meta:name="OVERHEIDop.woonplaats">Domburg</meta:user-defined>
    <meta:user-defined meta:name="OVERHEIDop.straatnaam">Domburg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115 399243</meta:user-defined>
    <meta:user-defined meta:name="OVERHEIDop.versieInformatie"/>
  </office:meta>
</office:document-meta>
</file>