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activiteit bouw/reclame) - Melissant, Pieterstraat 14: het vervangen van een reclame-aanduiding, verzenddatum: 18/4/2019, referentienummer: Z/19/1563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02740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740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740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activiteit bouw/reclame) - Melissant, Pieterstraat 14: het vervangen van een reclame-aanduiding, verzenddatum: 18/4/2019, referentienummer: Z/19/1563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102740</meta:user-defined>
    <meta:user-defined meta:name="OVERHEIDop.GmbID/DC.identifier">gmb-2019-1027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8BH 14</meta:user-defined>
    <meta:user-defined meta:name="OVERHEIDop.woonplaats">Melissant</meta:user-defined>
    <meta:user-defined meta:name="OVERHEIDop.straatnaam">Pieterstraat</meta:user-defined>
    <meta:user-defined meta:name="OVERHEIDgvop.Informatietype/DC.type">Beschikkingen | afhandelin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4224 421039</meta:user-defined>
    <meta:user-defined meta:name="OVERHEIDop.versieInformatie"/>
  </office:meta>
</office:document-meta>
</file>