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de Beulakker 1, Twisk week 3</text:p>
      <text:section text:name="zakelijke-mededeling_id1-3-2" text:style-name="zakelijke-mededeling">
        <text:section text:name="zakelijke-mededeling-tekst_id1-3-2-1" text:style-name="zakelijke-mededeling-tekst">
          <text:section text:name="tekst_id1-3-2-1-1" text:style-name="tekst">
            <text:p text:style-name="common-al">vergroten schuur met opslagruimte en realiseren kantine/kantoor/showroomruimte</text:p>
            <text:p text:style-name="common-al">met verzenddatum 10-01-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0274</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74</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74</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de Beulakker 1, Twisk week 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0274</meta:user-defined>
    <meta:user-defined meta:name="OVERHEIDop.GmbID/DC.identifier">gmb-2019-102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76GM 1</meta:user-defined>
    <meta:user-defined meta:name="OVERHEIDop.woonplaats">Twisk</meta:user-defined>
    <meta:user-defined meta:name="OVERHEIDop.straatnaam">De Beulakker</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3404 529899</meta:user-defined>
    <meta:user-defined meta:name="OVERHEIDop.versieInformatie"/>
  </office:meta>
</office:document-meta>
</file>