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3 in Westkapelle verleende omgevingsvergunning voor het plaatsen van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43 in Westkapelle verleende omgevingsvergunning voor het plaatsen van 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39</meta:user-defined>
    <meta:user-defined meta:name="OVERHEIDop.GmbID/DC.identifier">gmb-2019-102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143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67 394970</meta:user-defined>
    <meta:user-defined meta:name="OVERHEIDop.versieInformatie"/>
  </office:meta>
</office:document-meta>
</file>