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Open dag Muzehof op 26 mei 201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5 april 2019 is een evenementenvergunning aangevraagd voor Open dag Muzehof op 26 mei 2019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me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2736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3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3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Open dag Muzehof op 26 mei 2019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2736</meta:user-defined>
    <meta:user-defined meta:name="OVERHEIDop.GmbID/DC.identifier">gmb-2019-10273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AA 1m</meta:user-defined>
    <meta:user-defined meta:name="OVERHEIDop.woonplaats">Zutphen</meta:user-defined>
    <meta:user-defined meta:name="OVERHEIDop.straatnaam">Coehoornsingel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753 462518</meta:user-defined>
    <meta:user-defined meta:name="OVERHEIDop.versieInformatie"/>
  </office:meta>
</office:document-meta>
</file>