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kap op de garage op het perceel Pr.Clauslaan 4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het college van burgemeester en wethouders van de gemeente Dalfsen een aanvraag ontvangen voor het plaatsen van een kap op de garage op het perceel Pr.Clauslaan 48 in Nieuwleusen. De aanvraag is geregistreerd onder zaaknummer Z/19/6009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73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3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kap op de garage op het perceel Pr.Clauslaan 4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34</meta:user-defined>
    <meta:user-defined meta:name="OVERHEIDop.GmbID/DC.identifier">gmb-2019-1027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E 48</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25 510998</meta:user-defined>
    <meta:user-defined meta:name="OVERHEID.EPSG28992/DC.spatial">215330.26 511010.98</meta:user-defined>
    <meta:user-defined meta:name="OVERHEIDop.versieInformatie"/>
  </office:meta>
</office:document-meta>
</file>