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/planologische afwijking) - Den Bommel en Ooltgensplaat, nabij Vogelboulevard Hellegat-Ventjager: het plaatsen van borden en informatiepanelen, verzenddatum: 18/4/2019, referentienummer: Z/19/156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72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2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2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activiteit bouwen/planologische afwijking) - Den Bommel en Ooltgensplaat, nabij Vogelboulevard Hellegat-Ventjager: het plaatsen van borden en informatiepanelen, verzenddatum: 18/4/2019, referentienummer: Z/19/1560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729</meta:user-defined>
    <meta:user-defined meta:name="OVERHEIDop.GmbID/DC.identifier">gmb-2019-102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V 31</meta:user-defined>
    <meta:user-defined meta:name="OVERHEIDop.woonplaats">Den Bommel</meta:user-defined>
    <meta:user-defined meta:name="OVERHEIDop.straatnaam">Prinsessenstraat</meta:user-defined>
    <meta:user-defined meta:name="OVERHEID.PostcodeHuisnummer/OVERHEIDop.postcodeHuisnummer">3257XJ 23</meta:user-defined>
    <meta:user-defined meta:name="OVERHEIDop.woonplaats">Ooltgensplaat</meta:user-defined>
    <meta:user-defined meta:name="OVERHEIDop.straatnaam">Meidoornstraat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867 414660</meta:user-defined>
    <meta:user-defined meta:name="OVERHEID.EPSG28992/DC.spatial">82999 411030</meta:user-defined>
    <meta:user-defined meta:name="OVERHEIDop.versieInformatie"/>
  </office:meta>
</office:document-meta>
</file>