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pekerkseweg 1 in Westkapelle verleende omgevingsvergunning voor het verbouwen van de groepsaccomod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7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72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ppekerkseweg 1 in Westkapelle verleende omgevingsvergunning voor het verbouwen van de groepsaccomod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27</meta:user-defined>
    <meta:user-defined meta:name="OVERHEIDop.GmbID/DC.identifier">gmb-2019-1027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C 1</meta:user-defined>
    <meta:user-defined meta:name="OVERHEIDop.woonplaats">Westkapelle</meta:user-defined>
    <meta:user-defined meta:name="OVERHEIDop.straatnaam">Poppeker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730 395057</meta:user-defined>
    <meta:user-defined meta:name="OVERHEIDop.versieInformatie"/>
  </office:meta>
</office:document-meta>
</file>