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Bilfinger ROB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80143</text:span></text:p>
            <text:p text:style-name="common-al"/>
            <text:p text:style-name="common-al">Op 9 maart 2018 is er een melding in het kader van het Activiteitenbesluit ontvangen van Bilfinger ROB B.V, gelegen aan de <text:span text:style-name="nadrukvet">Innovatieweg 10j in Terneuzen</text:span>. </text:p>
            <text:p text:style-name="common-al"/>
            <text:p text:style-name="common-al">Het betreft een melding voor het starten van een bedrijf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1 me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72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Bilfinger ROB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23</meta:user-defined>
    <meta:user-defined meta:name="OVERHEIDop.GmbID/DC.identifier">gmb-2019-102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10j</meta:user-defined>
    <meta:user-defined meta:name="OVERHEIDop.woonplaats">Hoek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507 373549</meta:user-defined>
    <meta:user-defined meta:name="OVERHEIDop.versieInformatie"/>
  </office:meta>
</office:document-meta>
</file>