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te Aagtekerke verleende omgevingsvergunning voor het brandveilig gebruiken van een kinderdagverblijf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4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2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 verleende omgevingsvergunning voor het brandveilig gebruiken van een kinderdagverblijf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22</meta:user-defined>
    <meta:user-defined meta:name="OVERHEIDop.GmbID/DC.identifier">gmb-2019-1027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