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Stellendam, Pampus (nabij nr 3): het bouwen van een loods, verzenddatum: 25/11/19, referentienummer: Z/19/157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2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Stellendam, Pampus (nabij nr 3): het bouwen van een loods, verzenddatum: 25/11/19, referentienummer: Z/19/157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20</meta:user-defined>
    <meta:user-defined meta:name="OVERHEIDop.GmbID/DC.identifier">gmb-2019-102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D 3</meta:user-defined>
    <meta:user-defined meta:name="OVERHEIDop.woonplaats">Stellendam</meta:user-defined>
    <meta:user-defined meta:name="OVERHEIDop.straatnaam">Pampus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43 425877</meta:user-defined>
    <meta:user-defined meta:name="OVERHEIDop.versieInformatie"/>
  </office:meta>
</office:document-meta>
</file>