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emeynt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emeynte 9, 4631 MG Hoogerheide </text:p>
            <text:p text:style-name="common-al">Het verlengen van de vleugel van het bouwwerk </text:p>
            <text:p text:style-name="common-al">Ontvangen 23 april 2019</text:p>
            <text:p text:style-name="common-al"/>
            <text:p text:style-name="last-al">Hoogerheide, 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7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Gemeynt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18</meta:user-defined>
    <meta:user-defined meta:name="OVERHEIDop.GmbID/DC.identifier">gmb-2019-102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G 9</meta:user-defined>
    <meta:user-defined meta:name="OVERHEIDop.woonplaats">Hoogerheide</meta:user-defined>
    <meta:user-defined meta:name="OVERHEIDop.straatnaam">Gemeynt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90 382964</meta:user-defined>
    <meta:user-defined meta:name="OVERHEIDop.versieInformatie"/>
  </office:meta>
</office:document-meta>
</file>