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beekseweg 25 te Oostkapelle verleende omgevingsvergunning voor het kappen van een lind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verzenddatum 19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71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1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beekseweg 25 te Oostkapelle verleende omgevingsvergunning voor het kappen van een lind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17</meta:user-defined>
    <meta:user-defined meta:name="OVERHEIDop.GmbID/DC.identifier">gmb-2019-102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D 25</meta:user-defined>
    <meta:user-defined meta:name="OVERHEIDop.woonplaats">Oostkapelle</meta:user-defined>
    <meta:user-defined meta:name="OVERHEIDop.straatnaam">Duinbeek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587 400009</meta:user-defined>
    <meta:user-defined meta:name="OVERHEIDop.versieInformatie"/>
  </office:meta>
</office:document-meta>
</file>