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ssingsestraat 26 in Koudekerke, aanvraag omgevingsvergunning voor het ombouwen van de schuur naar een vakan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16 april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271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1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1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ssingsestraat 26 in Koudekerke, aanvraag omgevingsvergunning voor het ombouwen van de schuur naar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714</meta:user-defined>
    <meta:user-defined meta:name="OVERHEIDop.GmbID/DC.identifier">gmb-2019-10271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E 26</meta:user-defined>
    <meta:user-defined meta:name="OVERHEIDop.woonplaats">Koudekerke</meta:user-defined>
    <meta:user-defined meta:name="OVERHEIDop.straatnaam">Vlissings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960 388860</meta:user-defined>
    <meta:user-defined meta:name="OVERHEIDop.versieInformatie"/>
  </office:meta>
</office:document-meta>
</file>