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uitbouwen bestaande schuur, Frankhuizerallee 47, (zaaknummer 2376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Frankhuizerallee 47</text:span>– voor het uitbouwen van een bestaande schuur tot een garage, verzonden op 25 april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71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1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1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uitbouwen bestaande schuur, Frankhuizerallee 47, (zaaknummer 2376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713</meta:user-defined>
    <meta:user-defined meta:name="OVERHEIDop.GmbID/DC.identifier">gmb-2019-102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GS 47</meta:user-defined>
    <meta:user-defined meta:name="OVERHEIDop.woonplaats">Zwolle</meta:user-defined>
    <meta:user-defined meta:name="OVERHEIDop.straatnaam">Frankhuiz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98 504495</meta:user-defined>
    <meta:user-defined meta:name="OVERHEIDop.versieInformatie"/>
  </office:meta>
</office:document-meta>
</file>