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Achthuizen, Langstraat 47: het renoveren en vergroten van de woning, verzenddatum: 25/04/2019, referentienummer: Z/19/155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71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1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1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en) - Achthuizen, Langstraat 47: het renoveren en vergroten van de woning, verzenddatum: 25/04/2019, referentienummer: Z/19/1556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712</meta:user-defined>
    <meta:user-defined meta:name="OVERHEIDop.GmbID/DC.identifier">gmb-2019-102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L 47</meta:user-defined>
    <meta:user-defined meta:name="OVERHEIDop.woonplaats">Achthuizen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458 410114</meta:user-defined>
    <meta:user-defined meta:name="OVERHEIDop.versieInformatie"/>
  </office:meta>
</office:document-meta>
</file>