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 9 in Serooskerke, aanvraag omgevingsvergunning voor het realiseren van recreatief nachtverblijf in de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ontvangstdatum 19 april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2711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71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71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weg 9 in Serooskerke, aanvraag omgevingsvergunning voor het realiseren van recreatief nachtverblijf in de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2711</meta:user-defined>
    <meta:user-defined meta:name="OVERHEIDop.GmbID/DC.identifier">gmb-2019-10271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SH 9</meta:user-defined>
    <meta:user-defined meta:name="OVERHEIDop.woonplaats">Serooskerke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0736 397835</meta:user-defined>
    <meta:user-defined meta:name="OVERHEIDop.versieInformatie"/>
  </office:meta>
</office:document-meta>
</file>