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in Veere, aanvraag omgevingsvergunning voor het aanleggen van een verhoogd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6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3 in Veere, aanvraag omgevingsvergunning voor het aanleggen van een verhoogd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08</meta:user-defined>
    <meta:user-defined meta:name="OVERHEIDop.GmbID/DC.identifier">gmb-2019-102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G 23</meta:user-defined>
    <meta:user-defined meta:name="OVERHEIDop.woonplaats">Ve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90 396917</meta:user-defined>
    <meta:user-defined meta:name="OVERHEIDop.versieInformatie"/>
  </office:meta>
</office:document-meta>
</file>