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roenendries 59, 4635 SB Huijbergen </text:p>
            <text:p text:style-name="common-al">Het kappen van 1 dennenboom </text:p>
            <text:p text:style-name="last-al">Ontvangen 19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70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0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0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Groenendries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06</meta:user-defined>
    <meta:user-defined meta:name="OVERHEIDop.GmbID/DC.identifier">gmb-2019-102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SB 59</meta:user-defined>
    <meta:user-defined meta:name="OVERHEIDop.woonplaats">Huijbergen</meta:user-defined>
    <meta:user-defined meta:name="OVERHEIDop.straatnaam">Groenendries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151 382354</meta:user-defined>
    <meta:user-defined meta:name="OVERHEIDop.versieInformatie"/>
  </office:meta>
</office:document-meta>
</file>