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Middelharnis, Christiaan de Vrieslaan 18: het uitbreiden van de woning, verzenddatum: 18/04/2019, referentienummer: Z/19/155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70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) - Middelharnis, Christiaan de Vrieslaan 18: het uitbreiden van de woning, verzenddatum: 18/04/2019, referentienummer: Z/19/155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705</meta:user-defined>
    <meta:user-defined meta:name="OVERHEIDop.GmbID/DC.identifier">gmb-2019-102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D 18</meta:user-defined>
    <meta:user-defined meta:name="OVERHEIDop.woonplaats">Middelharnis</meta:user-defined>
    <meta:user-defined meta:name="OVERHEIDop.straatnaam">Christiaan de Vrieslaa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59 419680</meta:user-defined>
    <meta:user-defined meta:name="OVERHEIDop.versieInformatie"/>
  </office:meta>
</office:document-meta>
</file>