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voor een evenementenvergunning ontvangen voor Kinderdisco aan de Lek op zaterdag 02-11-2019 op locatie Groenland 37 in Krimpen aan de Lek. De aanvraag is geregistreerd onder zaaknummer SXO-201910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70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0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0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roenland 37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704</meta:user-defined>
    <meta:user-defined meta:name="OVERHEIDop.GmbID/DC.identifier">gmb-2019-102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A 3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28 434740</meta:user-defined>
    <meta:user-defined meta:name="OVERHEIDop.versieInformatie"/>
  </office:meta>
</office:document-meta>
</file>