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Lekerweg 5, Wijdene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Lekerweg 5, Wijdenes  </text:p>
            <text:p text:style-name="common-al">Voor: het verwijderen van  asbesthoudende golfplaten van het dak van de schuur  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2703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703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703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Lekerweg 5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703</meta:user-defined>
    <meta:user-defined meta:name="OVERHEIDop.GmbID/DC.identifier">gmb-2019-1027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MA 5</meta:user-defined>
    <meta:user-defined meta:name="OVERHEIDop.woonplaats">Wijdenes</meta:user-defined>
    <meta:user-defined meta:name="OVERHEIDop.straatnaam">Leker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293 517291</meta:user-defined>
    <meta:user-defined meta:name="OVERHEIDop.versieInformatie"/>
  </office:meta>
</office:document-meta>
</file>