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lengen van de kap op de eerste verdieping, Rechtestraat 16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3BH16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Rechtestraat 166 De Rijp</text:span>: </text:span>het verlengen van de kap op de eerste verdieping</text:p>
            <text:p text:style-name="common-al">Datum ontvangst: 2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lengen van de kap op de eerste verdieping, Rechtestraat 16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27</meta:user-defined>
    <meta:user-defined meta:name="OVERHEIDop.GmbID/DC.identifier">gmb-2019-1027</meta:user-defined>
    <meta:user-defined meta:name="OVERHEID.TaxonomieBeleidsagenda/OVERHEID.category">Huisvesting | Organisatie en beleid</meta:user-defined>
    <meta:user-defined meta:name="OVERHEIDop.referentienummer">1483BH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H 166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303 508210</meta:user-defined>
    <meta:user-defined meta:name="OVERHEIDop.versieInformatie"/>
  </office:meta>
</office:document-meta>
</file>