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hoogte 1 in Domburg, aanvraag omgevingsvergunning voor het uitvoeren van werken, plaatsen van erfafscheiding en het wijzigen van 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8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6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hoogte 1 in Domburg, aanvraag omgevingsvergunning voor het uitvoeren van werken, plaatsen van erfafscheiding en het wijzig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95</meta:user-defined>
    <meta:user-defined meta:name="OVERHEIDop.GmbID/DC.identifier">gmb-2019-10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Hallehoog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68 398793</meta:user-defined>
    <meta:user-defined meta:name="OVERHEIDop.versieInformatie"/>
  </office:meta>
</office:document-meta>
</file>