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f van Brabant 38 te Hoogerheide </text:p>
            <text:p text:style-name="common-al">Het bouwen van een woning </text:p>
            <text:p text:style-name="last-al">Ontvangen 18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69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9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9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of van Braban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692</meta:user-defined>
    <meta:user-defined meta:name="OVERHEIDop.GmbID/DC.identifier">gmb-2019-102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</meta:user-defined>
    <meta:user-defined meta:name="OVERHEIDop.woonplaats">Hoogerheide</meta:user-defined>
    <meta:user-defined meta:name="OVERHEIDop.straatnaam">Hof van Braban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94 382777</meta:user-defined>
    <meta:user-defined meta:name="OVERHEIDop.versieInformatie"/>
  </office:meta>
</office:document-meta>
</file>