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nderweg 1a Pijnacker, positie wijzing van nieuw te bouwen hooiberg woning (met bijbehorend bijgebouw), OLO-nummer                   4364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ositie wijzing van nieuw te bouwen hooiberg woning (met bijbehorend bijgebouw) </text:p>
            <text:p text:style-name="common-al">OLO-nummer                   4364081</text:p>
            <text:p text:style-name="common-al">Dossiernummer               O19-0287 </text:p>
            <text:p text:style-name="common-al">Locatie                                 Onderweg 1a Pijnacker</text:p>
            <text:p text:style-name="common-al">Postcode                            2641 NZ</text:p>
            <text:p text:style-name="common-al">Datum ontvangst            19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68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nderweg 1a Pijnacker, positie wijzing van nieuw te bouwen hooiberg woning (met bijbehorend bijgebouw), OLO-nummer                   4364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89</meta:user-defined>
    <meta:user-defined meta:name="OVERHEIDop.GmbID/DC.identifier">gmb-2019-10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Z 11c</meta:user-defined>
    <meta:user-defined meta:name="OVERHEIDop.woonplaats">Pijnacker</meta:user-defined>
    <meta:user-defined meta:name="OVERHEIDop.straatnaam">Ond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24 444736</meta:user-defined>
    <meta:user-defined meta:name="OVERHEIDop.versieInformatie"/>
  </office:meta>
</office:document-meta>
</file>