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ypass aanleggen t.b.v. het project VerbredingHogering. Hiervoor is het nodig om begroeiing te verwijderen, 4C1 (Hogekant), 2J9 (Literatuurwijk), 2V. (Gooisekant) Neonweg / Herman Gorterwerg,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4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januari 2019</text:p>
                  </table:table-cell>
                  <table:table-cell table:style-name="entry" table:number-rows-spanned="1" table:number-columns-spanned="1">
                    <text:p text:style-name="table_al">Een bypass aanleggen t.b.v. het project Verbreding</text:p>
                    <text:p text:style-name="table_al">Hogering. Hiervoor is het nodig om begroeiing te   verwijderen</text:p>
                  </table:table-cell>
                  <table:table-cell table:style-name="entry" table:number-rows-spanned="1" table:number-columns-spanned="1">
                    <text:p text:style-name="table_al">4C1 (Hogekant), 2J9 (Literatuurwijk), 2V. (Gooisekant)  Neonweg / Herman Gorterwerg</text:p>
                  </table:table-cell>
                  <table:table-cell table:style-name="entry" table:number-rows-spanned="1" table:number-columns-spanned="1">
                    <text:p text:style-name="table_al">140963,8</text:p>
                  </table:table-cell>
                  <table:table-cell table:style-name="entry" table:number-rows-spanned="1" table:number-columns-spanned="1">
                    <text:p text:style-name="table_al">484780,1</text:p>
                  </table:table-cell>
                  <table:table-cell table:style-name="entry" table:number-rows-spanned="1" table:number-columns-spanned="1">
                    <text:p text:style-name="table_al">verleend</text:p>
                  </table:table-cell>
                  <table:table-cell table:style-name="entry" table:number-rows-spanned="1" table:number-columns-spanned="1">
                    <text:p text:style-name="table_al">24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68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8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68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ypass aanleggen t.b.v. het project VerbredingHogering. Hiervoor is het nodig om begroeiing te verwijderen, 4C1 (Hogekant), 2J9 (Literatuurwijk), 2V. (Gooisekant) Neonweg / Herman Gorterwerg,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688</meta:user-defined>
    <meta:user-defined meta:name="OVERHEIDop.GmbID/DC.identifier">gmb-2019-10268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AG 151</meta:user-defined>
    <meta:user-defined meta:name="OVERHEIDop.woonplaats">Almere</meta:user-defined>
    <meta:user-defined meta:name="OVERHEIDop.straatnaam">Neonweg</meta:user-defined>
    <meta:user-defined meta:name="OVERHEID.PostcodeHuisnummer/OVERHEIDop.postcodeHuisnummer">1321</meta:user-defined>
    <meta:user-defined meta:name="OVERHEIDop.straatnaam">Herman Gort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118 485022</meta:user-defined>
    <meta:user-defined meta:name="OVERHEID.EPSG28992/DC.spatial">140508 485520</meta:user-defined>
    <meta:user-defined meta:name="OVERHEIDop.versieInformatie"/>
  </office:meta>
</office:document-meta>
</file>