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aurusavenue 125, 2132 LS  Hoofddorp, McArt Creative Signmaker b.v., het plaatsen van reclame, datum verlengingsbesluit: 23-04-2019, zaak 8835649, OLO-4247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8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8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8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aurusavenue 125, 2132 LS  Hoofddorp, McArt Creative Signmaker b.v., het plaatsen van reclame, datum verlengingsbesluit: 23-04-2019, zaak 8835649, OLO-42477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86</meta:user-defined>
    <meta:user-defined meta:name="OVERHEIDop.GmbID/DC.identifier">gmb-2019-1026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S 125</meta:user-defined>
    <meta:user-defined meta:name="OVERHEIDop.woonplaats">Hoofddorp</meta:user-defined>
    <meta:user-defined meta:name="OVERHEIDop.straatnaam">Tauru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40 478155</meta:user-defined>
    <meta:user-defined meta:name="OVERHEIDop.versieInformatie"/>
  </office:meta>
</office:document-meta>
</file>