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Jan van der Heijden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Jan van der Heijdenstraat 13, 4631 NH Hoogerheide </text:p>
            <text:p text:style-name="common-al">Het plaatsen van een airco-unit </text:p>
            <text:p text:style-name="common-al">Ontvangen 18 april 2019</text:p>
            <text:p text:style-name="common-al"/>
            <text:p text:style-name="last-al">Hoogerheide, 1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0268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68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68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erheide - Jan van der Heijdenstraat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2685</meta:user-defined>
    <meta:user-defined meta:name="OVERHEIDop.GmbID/DC.identifier">gmb-2019-1026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NH 13</meta:user-defined>
    <meta:user-defined meta:name="OVERHEIDop.woonplaats">Hoogerheide</meta:user-defined>
    <meta:user-defined meta:name="OVERHEIDop.straatnaam">Jan van der Heijden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858 382345</meta:user-defined>
    <meta:user-defined meta:name="OVERHEIDop.versieInformatie"/>
  </office:meta>
</office:document-meta>
</file>