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toomweg 13 b Nootdorp, bouwen verdiepingsvloer en veranderen inrichting, OLO-nummer                   43628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bouwen verdiepingsvloer en veranderen inrichting </text:p>
            <text:p text:style-name="common-al">OLO-nummer                   4362811</text:p>
            <text:p text:style-name="common-al">Dossiernummer               O19-0286 </text:p>
            <text:p text:style-name="common-al">Locatie                                 Stoomweg 13 b Nootdorp</text:p>
            <text:p text:style-name="common-al">Postcode                            2631 RR</text:p>
            <text:p text:style-name="common-al">Datum ontvangst            19 april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2682</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82</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82</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Stoomweg 13 b Nootdorp, bouwen verdiepingsvloer en veranderen inrichting, OLO-nummer                   43628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682</meta:user-defined>
    <meta:user-defined meta:name="OVERHEIDop.GmbID/DC.identifier">gmb-2019-102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meta:user-defined>
    <meta:user-defined meta:name="OVERHEIDop.woonplaats">Nootdorp</meta:user-defined>
    <meta:user-defined meta:name="OVERHEIDop.straatnaam">Stoom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8596 451698</meta:user-defined>
    <meta:user-defined meta:name="OVERHEIDop.versieInformatie"/>
  </office:meta>
</office:document-meta>
</file>