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oofskern St. Martinus Wehl, processie, 23 juni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Geloofskern St. Martinus Wehl voor een processie met muziek door diverse straten van Wehl op 23 juni 2019 van 09.30 uur tot 12.00 uur. Diverse straten zijn tijdelijk afgesloten voor het verkee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268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8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8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oofskern St. Martinus Wehl, processie, 23 juni 2019,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81</meta:user-defined>
    <meta:user-defined meta:name="OVERHEIDop.GmbID/DC.identifier">gmb-2019-1026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40700</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AW 12</meta:user-defined>
    <meta:user-defined meta:name="OVERHEIDop.woonplaats">Wehl</meta:user-defined>
    <meta:user-defined meta:name="OVERHEIDop.straatnaam">Beek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528 441477</meta:user-defined>
    <meta:user-defined meta:name="OVERHEIDop.versieInformatie"/>
  </office:meta>
</office:document-meta>
</file>