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arellaan 9, 2132 WS Hoofddorp, DATAPLACE BV, het wijzigen van de gevels en de dakconstructie van het gebouw, datum besluit: 23-04-2019 (datum besluit is datum bekendmaking), zaak 8745416, OLO-nummer: 41304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68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8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8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ellaan 9, 2132 WS Hoofddorp, DATAPLACE BV, het wijzigen van de gevels en de dakconstructie van het gebouw, datum besluit: 23-04-2019 (datum besluit is datum bekendmaking), zaak 8745416, OLO-nummer: 41304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680</meta:user-defined>
    <meta:user-defined meta:name="OVERHEIDop.GmbID/DC.identifier">gmb-2019-10268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WS 9</meta:user-defined>
    <meta:user-defined meta:name="OVERHEIDop.woonplaats">Hoofddorp</meta:user-defined>
    <meta:user-defined meta:name="OVERHEIDop.straatnaam">Parel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265 478245</meta:user-defined>
    <meta:user-defined meta:name="OVERHEIDop.versieInformatie"/>
  </office:meta>
</office:document-meta>
</file>