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5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2158695 voor een omgevingsvergunning voor het <text:span text:style-name="nadrukvet">kappen van een Amerikaanse eik in de achtertuin </text:span>op locatie Soesterbergsestraat 125 c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67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5 c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73</meta:user-defined>
    <meta:user-defined meta:name="OVERHEIDop.GmbID/DC.identifier">gmb-2019-10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07.56 462645.42</meta:user-defined>
    <meta:user-defined meta:name="OVERHEIDop.versieInformatie"/>
  </office:meta>
</office:document-meta>
</file>