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extra inrit, Klapstraat 6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apstraat 60, 6931 CK, aanleggen extra inrit, verzenddatum besluit 9 jan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extra inrit, Klapstraat 60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67</meta:user-defined>
    <meta:user-defined meta:name="OVERHEIDop.GmbID/DC.identifier">gmb-2019-1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K 60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92 441549</meta:user-defined>
    <meta:user-defined meta:name="OVERHEIDop.versieInformatie"/>
  </office:meta>
</office:document-meta>
</file>