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Bovenweg 109 00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714</text:span>
          </text:p>
            <text:p text:style-name="common-al">Op 29 maart 2019 heeft de gemeente een aanvraag omgevingsvergunning ontvangen voor de locatie Bovenweg 109 0001.</text:p>
            <text:p text:style-name="common-al">De aanvraag betreft het plaatsen van een mantelzorgunit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2668</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668</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668</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omgevingsvergunning Bovenweg 109 000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668</meta:user-defined>
    <meta:user-defined meta:name="OVERHEIDop.GmbID/DC.identifier">gmb-2019-1026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2PG 109 0001</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83970.24 490112.47</meta:user-defined>
    <meta:user-defined meta:name="OVERHEIDop.versieInformatie"/>
  </office:meta>
</office:document-meta>
</file>