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Willem Dingeldeinstraat 113</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gereserveerde gehandicaptenparkeerplaats op locatie Willem Dingeldeinstraat 113 in de gemeente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266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6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6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Willem Dingeldeinstraat 1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2666</meta:user-defined>
    <meta:user-defined meta:name="OVERHEIDop.GmbID/DC.identifier">gmb-2019-102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TV 11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607.64 481796.24</meta:user-defined>
    <meta:user-defined meta:name="OVERHEIDop.versieInformatie"/>
  </office:meta>
</office:document-meta>
</file>