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ilterdink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Wilterdinkweg 1, zaaknummer 178624</text:p>
            <text:p text:style-name="common-al">Voor: verbouwen stierenstal, datum ontvangst 25-04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2665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6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6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Wilterdink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665</meta:user-defined>
    <meta:user-defined meta:name="OVERHEIDop.GmbID/DC.identifier">gmb-2019-102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7AE 1</meta:user-defined>
    <meta:user-defined meta:name="OVERHEIDop.woonplaats">Winterswijk Kotten</meta:user-defined>
    <meta:user-defined meta:name="OVERHEIDop.straatnaam">Wilterd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0213 441252</meta:user-defined>
    <meta:user-defined meta:name="OVERHEIDop.versieInformatie"/>
  </office:meta>
</office:document-meta>
</file>