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nieuwen van de woning na brandschade Houtwal 21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april 2019 een besluit genomen op de aanvraag met zaaknummer Z201901103 voor een het vernieuwen van de woning na brandschade op locatie Houtwal 21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6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66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6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6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vernieuwen van de woning na brandschade Houtwal 21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664</meta:user-defined>
    <meta:user-defined meta:name="OVERHEIDop.GmbID/DC.identifier">gmb-2019-102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3244 571612</meta:user-defined>
    <meta:user-defined meta:name="OVERHEIDop.versieInformatie"/>
  </office:meta>
</office:document-meta>
</file>