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Goedereede, Molenstraat 12: het aanbrengen van zonnepanelen op de woning, verzenddatum: 18/04/19, referentienummer: Z/19/156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6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6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6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Goedereede, Molenstraat 12: het aanbrengen van zonnepanelen op de woning, verzenddatum: 18/04/19, referentienummer: Z/19/156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62</meta:user-defined>
    <meta:user-defined meta:name="OVERHEIDop.GmbID/DC.identifier">gmb-2019-102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E 8</meta:user-defined>
    <meta:user-defined meta:name="OVERHEIDop.woonplaats">Goedere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32 426524</meta:user-defined>
    <meta:user-defined meta:name="OVERHEIDop.versieInformatie"/>
  </office:meta>
</office:document-meta>
</file>