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Groote Markt 6 in Oldenzaal</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evenementenvergunning voor de Culinaire Markt op 9 en 10 juni 2019 op de Groote Markt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265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5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5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Groote Markt 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2658</meta:user-defined>
    <meta:user-defined meta:name="OVERHEIDop.GmbID/DC.identifier">gmb-2019-102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C 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45.52 481746.51</meta:user-defined>
    <meta:user-defined meta:name="OVERHEIDop.versieInformatie"/>
  </office:meta>
</office:document-meta>
</file>