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Stroombaan 1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07596</text:p>
            <text:p text:style-name="common-al">Gemeente Amstelveen heeft op 25 april 2019 besloten om de beslistermijn voor de aanvraag voor een omgevingsvergunning voor het plaatsen van nieuwe gevelreclame ten behoeve van naamsaanduiding te verlengen voor een periode van maximaal 6 weken. De locatie is Stroombaan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2657</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57</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57</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Stroombaan 16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657</meta:user-defined>
    <meta:user-defined meta:name="OVERHEIDop.GmbID/DC.identifier">gmb-2019-102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692.98 479378.71</meta:user-defined>
    <meta:user-defined meta:name="OVERHEIDop.versieInformatie"/>
  </office:meta>
</office:document-meta>
</file>