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9</text:p>
            <text:p text:style-name="common-al">Aangevraagd op 19 april 2019</text:p>
            <text:p text:style-name="common-al">het kappen van een eik uit de voortu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udenbergstraat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55</meta:user-defined>
    <meta:user-defined meta:name="OVERHEIDop.GmbID/DC.identifier">gmb-2019-102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B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43 402796</meta:user-defined>
    <meta:user-defined meta:name="OVERHEIDop.versieInformatie"/>
  </office:meta>
</office:document-meta>
</file>