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) - Nieuwe Tonge, Blaakweg 1: het verbreden van sloten t.b.v. Windpark Blaakweg, verzenddatum: 17-04-2019, referentienummer: Z/19/155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65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5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en) - Nieuwe Tonge, Blaakweg 1: het verbreden van sloten t.b.v. Windpark Blaakweg, verzenddatum: 17-04-2019, referentienummer: Z/19/1555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653</meta:user-defined>
    <meta:user-defined meta:name="OVERHEIDop.GmbID/DC.identifier">gmb-2019-102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LM 1t</meta:user-defined>
    <meta:user-defined meta:name="OVERHEIDop.woonplaats">Nieuwe-Tonge</meta:user-defined>
    <meta:user-defined meta:name="OVERHEIDop.straatnaam">Blaak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232 412335</meta:user-defined>
    <meta:user-defined meta:name="OVERHEIDop.versieInformatie"/>
  </office:meta>
</office:document-meta>
</file>