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Canada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Canadalaan 21, 4631 NT Hoogerheide </text:p>
            <text:p text:style-name="common-al">Verbouwen en uitbreiden van de woning </text:p>
            <text:p text:style-name="common-al">Verzonden 18 april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common-al"/>
            <text:p text:style-name="common-al">Hoogerheide, 1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265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Canadal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651</meta:user-defined>
    <meta:user-defined meta:name="OVERHEIDop.GmbID/DC.identifier">gmb-2019-102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T 21</meta:user-defined>
    <meta:user-defined meta:name="OVERHEIDop.woonplaats">Hoogerheide</meta:user-defined>
    <meta:user-defined meta:name="OVERHEIDop.straatnaam">Canada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12 382454</meta:user-defined>
    <meta:user-defined meta:name="OVERHEIDop.versieInformatie"/>
  </office:meta>
</office:document-meta>
</file>