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gr. Godschalkstraat 3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11</text:p>
            <text:p text:style-name="common-al">Aangevraagd op 16 april 2019</text:p>
            <text:p text:style-name="common-al">het realiseren van een aanbouw aan de achterzijde van een bestaand woonhuis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2650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650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650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gr. Godschalkstraat 3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650</meta:user-defined>
    <meta:user-defined meta:name="OVERHEIDop.GmbID/DC.identifier">gmb-2019-1026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BP 3</meta:user-defined>
    <meta:user-defined meta:name="OVERHEIDop.woonplaats">Den Dungen</meta:user-defined>
    <meta:user-defined meta:name="OVERHEIDop.straatnaam">Mgr. Godschalk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825 408353</meta:user-defined>
    <meta:user-defined meta:name="OVERHEIDop.versieInformatie"/>
  </office:meta>
</office:document-meta>
</file>