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Ouddorp, Vrijheidsweg 4-11: het plaatsen van een tuinhuis, verzenddatum: 18-4-2019, referentienummer: Z/19/15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4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Ouddorp, Vrijheidsweg 4-11: het plaatsen van een tuinhuis, verzenddatum: 18-4-2019, referentienummer: Z/19/155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48</meta:user-defined>
    <meta:user-defined meta:name="OVERHEIDop.GmbID/DC.identifier">gmb-2019-102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4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82 424971</meta:user-defined>
    <meta:user-defined meta:name="OVERHEIDop.versieInformatie"/>
  </office:meta>
</office:document-meta>
</file>