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gemeente Putten een aanvraag ontvangen voor het kappen van 2 bomen (kappen) op locatie Emmalaan 11. De aanvraag is geregistreerd onder zaaknummer W 19/16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26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mm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44</meta:user-defined>
    <meta:user-defined meta:name="OVERHEIDop.GmbID/DC.identifier">gmb-2019-102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MS 1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134 474357</meta:user-defined>
    <meta:user-defined meta:name="OVERHEIDop.versieInformatie"/>
  </office:meta>
</office:document-meta>
</file>