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sinkweg 33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herbouwen van een schuur tot een woonhuis en het oprichten van een kapschuur op locatie Mensinkweg 33 in Hengelo. De aanvraag is geregistreerd onder zaaknummer O-2019-0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64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nsinkweg 3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40</meta:user-defined>
    <meta:user-defined meta:name="OVERHEIDop.GmbID/DC.identifier">gmb-2019-10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X 3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61.6 473613.7</meta:user-defined>
    <meta:user-defined meta:name="OVERHEIDop.versieInformatie"/>
  </office:meta>
</office:document-meta>
</file>